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16</text:p>
          </table:table-cell>
          <table:table-cell table:number-columns-repeated="4" table:style-name="ce10"/>
          <table:table-cell office:value-type="string" table:style-name="ce12">
            <text:p>16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4:0100012:1577</text:p>
          </table:table-cell>
          <table:covered-table-cell/>
          <table:table-cell office:value-type="float" office:value="16825.419999999998" table:style-name="ce20">
            <text:p>16825,4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4:5500003:121</text:p>
          </table:table-cell>
          <table:covered-table-cell/>
          <table:table-cell office:value-type="float" office:value="174148.48000000001" table:style-name="ce20">
            <text:p>174148,4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4:7800016:250</text:p>
          </table:table-cell>
          <table:covered-table-cell/>
          <table:table-cell office:value-type="float" office:value="88215.4" table:style-name="ce20">
            <text:p>88215,4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4:7800016:251</text:p>
          </table:table-cell>
          <table:covered-table-cell/>
          <table:table-cell office:value-type="float" office:value="14818.44" table:style-name="ce20">
            <text:p>14818,4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4:7800016:252</text:p>
          </table:table-cell>
          <table:covered-table-cell/>
          <table:table-cell office:value-type="float" office:value="41463.24" table:style-name="ce20">
            <text:p>41463,2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4:7800016:253</text:p>
          </table:table-cell>
          <table:covered-table-cell/>
          <table:table-cell office:value-type="float" office:value="26408.2" table:style-name="ce20">
            <text:p>26408,2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4:7800016:254</text:p>
          </table:table-cell>
          <table:covered-table-cell/>
          <table:table-cell office:value-type="float" office:value="51749.88" table:style-name="ce20">
            <text:p>51749,8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4:7800016:255</text:p>
          </table:table-cell>
          <table:covered-table-cell/>
          <table:table-cell office:value-type="float" office:value="49398.96" table:style-name="ce20">
            <text:p>49398,9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4:7800016:256</text:p>
          </table:table-cell>
          <table:covered-table-cell/>
          <table:table-cell office:value-type="float" office:value="78325.52" table:style-name="ce20">
            <text:p>78325,5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7800016:257</text:p>
          </table:table-cell>
          <table:covered-table-cell/>
          <table:table-cell office:value-type="float" office:value="95462.64" table:style-name="ce20">
            <text:p>95462,6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7800016:258</text:p>
          </table:table-cell>
          <table:covered-table-cell/>
          <table:table-cell office:value-type="float" office:value="40462.239999999998" table:style-name="ce20">
            <text:p>40462,24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7800016:259</text:p>
          </table:table-cell>
          <table:covered-table-cell/>
          <table:table-cell office:value-type="float" office:value="114780.12" table:style-name="ce20">
            <text:p>114780,1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7800016:260</text:p>
          </table:table-cell>
          <table:covered-table-cell/>
          <table:table-cell office:value-type="float" office:value="60292.959999999999" table:style-name="ce20">
            <text:p>60292,96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7800016:261</text:p>
          </table:table-cell>
          <table:covered-table-cell/>
          <table:table-cell office:value-type="float" office:value="66710.28" table:style-name="ce20">
            <text:p>66710,2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7800016:262</text:p>
          </table:table-cell>
          <table:covered-table-cell/>
          <table:table-cell office:value-type="float" office:value="74747.399999999994" table:style-name="ce20">
            <text:p>74747,4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7800016:263</text:p>
          </table:table-cell>
          <table:covered-table-cell/>
          <table:table-cell office:value-type="float" office:value="49886.2" table:style-name="ce20">
            <text:p>49886,2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7800016:264</text:p>
          </table:table-cell>
          <table:covered-table-cell/>
          <table:table-cell office:value-type="float" office:value="20300.28" table:style-name="ce20">
            <text:p>20300,28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4:7800016:265</text:p>
          </table:table-cell>
          <table:covered-table-cell/>
          <table:table-cell office:value-type="float" office:value="280170.8" table:style-name="ce20">
            <text:p>280170,8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4:7800016:266</text:p>
          </table:table-cell>
          <table:covered-table-cell/>
          <table:table-cell office:value-type="float" office:value="59998.12" table:style-name="ce20">
            <text:p>59998,12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36:25:6822000:1040</text:p>
          </table:table-cell>
          <table:covered-table-cell/>
          <table:table-cell office:value-type="float" office:value="220550" table:style-name="ce22">
            <text:p>220550,00</text:p>
          </table:table-cell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7">
            <text:p>22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2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3:15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4:0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4:0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4:0400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4:06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36:24:3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4</text:p>
          </table:table-cell>
          <table:covered-table-cell/>
          <table:table-cell office:value-type="string" table:style-name="ce17">
            <text:p>22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2A3599F694AC48893B6480684E43565EDE5DABDF1B1E5C63A4A68B1A2022819F2853878ECED4C416F21F65C8C7A14580134DF8FF70A7F7B0F73B992C2375ED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Севостьянова Мария Сергеевна</meta:initial-creator>
    <dc:creator>Севостьянова Мария Сергеевна</dc:creator>
    <meta:creation-date>2025-01-17T14:00:20Z</meta:creation-date>
    <dc:date>2025-01-17T14:00:20Z</dc:date>
  </office:meta>
</office:document-meta>
</file>